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vlonder in A-water 145189 (langs de Schelluinsevliet) ter plaatse van Schelluinen, A nummer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een vlonder in A-water 145189 (langs de Schelluinsevliet) ter plaatse van Schelluinen, A nummer 5 een watervergunning te verlenen. </text:p>
            <text:p text:style-name="common-al">Zaaknummer: 2020088815 </text:p>
            <text:p text:style-name="common-al">Start bezwaartermijn: 07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2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2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aliseren van een vlonder in A-water 145189, (langs de Schelluinsevliet)  kadastraal perceel Schelluinen, sectie A, perceel nummer 5.</meta:user-defined>
    <dc:language>nl</dc:language>
    <meta:user-defined meta:name="OVERHEID.EPSG28992/DC.spatial">122940.6 429996</meta:user-defined>
    <meta:user-defined meta:name="DC.title">Waterschap Rivierenland - watervergunning voor het legaliseren van een vlonder in A-water 145189 (langs de Schelluinsevliet) ter plaatse van Schelluinen, A nummer 5</meta:user-defined>
    <meta:user-defined meta:name="OVERHEID.PostcodeHuisnummer/OVERHEIDop.postcodeHuisnummer">4209SE 56</meta:user-defined>
    <meta:user-defined meta:name="OVERHEIDop.straatnaam">Voordijk</meta:user-defined>
    <meta:user-defined meta:name="OVERHEIDop.woonplaats">Schelluin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25</meta:user-defined>
    <meta:user-defined meta:name="OVERHEIDop.WsbID/DC.identifier">wsb-2020-9025</meta:user-defined>
    <meta:user-defined meta:name="OVERHEIDop.versieInformatie"/>
  </office:meta>
</office:document-meta>
</file>