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 WFN2008915 het vervangen van de oude houten damwanden door kunststof damw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20 heeft het dagelijks bestuur van Wetterskip Fryslân een watervergunning verleend aan Gemeente De Fryske Marren te Joure, voor het vervangen van de oude houten damwanden door kunststof damwanden op de locaties:</text:p>
            <text:list text:style-name="id1-3-2-1-1-3">
              <text:list-item text:style-override="id1-3-2-1-1-3-1">
                <text:number>1.</text:number>
                <text:p text:style-name="al">Ballingbuer 10, 8511 AJ Goingarijp</text:p>
              </text:list-item>
              <text:list-item text:style-override="id1-3-2-1-1-3-2">
                <text:number>2.</text:number>
                <text:p text:style-name="al">Snilen 2, 8467 SZ Vegelinsoord </text:p>
              </text:list-item>
              <text:list-item text:style-override="id1-3-2-1-1-3-3">
                <text:number>3.</text:number>
                <text:p text:style-name="al">Stripe 1, 8493 LB Terherne</text:p>
                <text:p text:style-name="al"/>
              </text:list-item>
            </text:list>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VGV-er , tel. + e-mailadres.</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1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1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1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0623 557524</meta:user-defined>
    <meta:user-defined meta:name="OVERHEID.EPSG28992/DC.spatial">187081 557071</meta:user-defined>
    <meta:user-defined meta:name="OVERHEID.EPSG28992/DC.spatial">181350.441 561723.776</meta:user-defined>
    <meta:user-defined meta:name="DC.title">Watervergunning WFN2008915 het vervangen van de oude houten damwanden door kunststof damwanden</meta:user-defined>
    <meta:user-defined meta:name="OVERHEID.PostcodeHuisnummer/OVERHEIDop.postcodeHuisnummer">8511AJ 10</meta:user-defined>
    <meta:user-defined meta:name="OVERHEID.PostcodeHuisnummer/OVERHEIDop.postcodeHuisnummer">8467SZ 2</meta:user-defined>
    <meta:user-defined meta:name="OVERHEID.PostcodeHuisnummer/OVERHEIDop.postcodeHuisnummer">8493LB 1</meta:user-defined>
    <meta:user-defined meta:name="OVERHEIDop.straatnaam">Ballingbuer</meta:user-defined>
    <meta:user-defined meta:name="OVERHEIDop.straatnaam">Snilen</meta:user-defined>
    <meta:user-defined meta:name="OVERHEIDop.straatnaam">Stripe</meta:user-defined>
    <meta:user-defined meta:name="OVERHEIDop.woonplaats">Goingarijp</meta:user-defined>
    <meta:user-defined meta:name="OVERHEIDop.woonplaats">Vegelinsoord</meta:user-defined>
    <meta:user-defined meta:name="OVERHEIDop.woonplaats">Terherne</meta:user-defined>
    <meta:user-defined meta:name="DCTERMS.W3CDTF/DCTERMS.available">2020-08-11</meta:user-defined>
    <meta:user-defined meta:name="DCTERMS.W3CDTF/OVERHEIDop.jaargang">2020</meta:user-defined>
    <meta:user-defined meta:name="OVERHEIDop.publicationIssue">9017</meta:user-defined>
    <meta:user-defined meta:name="OVERHEIDop.WsbID/DC.identifier">wsb-2020-9017</meta:user-defined>
    <meta:user-defined meta:name="OVERHEIDop.versieInformatie"/>
  </office:meta>
</office:document-meta>
</file>