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12 verleende vergunning voor het dempen en ter compensatie verbreden van een waterloop bij Kagerbos 2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verbreden van een waterloop bij Kagerbos 23 in Wervershoof</meta:user-defined>
    <dc:language>nl</dc:language>
    <meta:user-defined meta:name="OVERHEID.EPSG28992/DC.spatial">140110.47 527579.49</meta:user-defined>
    <meta:user-defined meta:name="DC.title">20.0796312 verleende vergunning voor het dempen en ter compensatie verbreden van een waterloop bij Kagerbos 23 in Wervershoof</meta:user-defined>
    <meta:user-defined meta:name="OVERHEID.PostcodeHuisnummer/OVERHEIDop.postcodeHuisnummer">1693AW 23</meta:user-defined>
    <meta:user-defined meta:name="OVERHEIDop.straatnaam">Kagerbos</meta:user-defined>
    <meta:user-defined meta:name="OVERHEIDop.woonplaats">Wervershoof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6</meta:user-defined>
    <meta:user-defined meta:name="OVERHEIDop.WsbID/DC.identifier">wsb-2020-9016</meta:user-defined>
    <meta:user-defined meta:name="OVERHEIDop.versieInformatie"/>
  </office:meta>
</office:document-meta>
</file>