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314 verleende vergunning voor De aanleg van een steiger ter hoogte van de Goudsmidgilde 1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steiger ter hoogte van de Goudsmidgilde 11 in Medemblik</meta:user-defined>
    <dc:language>nl</dc:language>
    <meta:user-defined meta:name="OVERHEID.EPSG28992/DC.spatial">136117.794 530686.794</meta:user-defined>
    <meta:user-defined meta:name="DC.title">20.0796314 verleende vergunning voor De aanleg van een steiger ter hoogte van de Goudsmidgilde 11 in Medemblik</meta:user-defined>
    <meta:user-defined meta:name="OVERHEID.PostcodeHuisnummer/OVERHEIDop.postcodeHuisnummer">1671LS 18</meta:user-defined>
    <meta:user-defined meta:name="OVERHEIDop.straatnaam">Goudsmidsgilde</meta:user-defined>
    <meta:user-defined meta:name="OVERHEIDop.woonplaats">Medemblik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15</meta:user-defined>
    <meta:user-defined meta:name="OVERHEIDop.WsbID/DC.identifier">wsb-2020-9015</meta:user-defined>
    <meta:user-defined meta:name="OVERHEIDop.versieInformatie"/>
  </office:meta>
</office:document-meta>
</file>