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6311 verleende vergunning voor het tijdelijk afdammen van een waterloop in verband met het aanleggen van een warmtenet in plan De Draai fase 3.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1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1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1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afdammen van een waterloop in verband met het aanleggen van een warmtenet in plan De Draai fase 3.2 in Heerhugowaard</meta:user-defined>
    <dc:language>nl</dc:language>
    <meta:user-defined meta:name="OVERHEID.EPSG28992/DC.spatial">119438.54 519570.11</meta:user-defined>
    <meta:user-defined meta:name="DC.title">20.0796311 verleende vergunning voor het tijdelijk afdammen van een waterloop in verband met het aanleggen van een warmtenet in plan De Draai fase 3.2 in Heerhugowaard</meta:user-defined>
    <meta:user-defined meta:name="OVERHEID.PostcodeHuisnummer/OVERHEIDop.postcodeHuisnummer">1706BT 36</meta:user-defined>
    <meta:user-defined meta:name="OVERHEIDop.straatnaam">Oosterweg</meta:user-defined>
    <meta:user-defined meta:name="OVERHEIDop.woonplaats">Heerhugowaard</meta:user-defined>
    <meta:user-defined meta:name="DCTERMS.W3CDTF/DCTERMS.available">2020-08-11</meta:user-defined>
    <meta:user-defined meta:name="DCTERMS.W3CDTF/OVERHEIDop.jaargang">2020</meta:user-defined>
    <meta:user-defined meta:name="OVERHEIDop.publicationIssue">9014</meta:user-defined>
    <meta:user-defined meta:name="OVERHEIDop.WsbID/DC.identifier">wsb-2020-9014</meta:user-defined>
    <meta:user-defined meta:name="OVERHEIDop.versieInformatie"/>
  </office:meta>
</office:document-meta>
</file>