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05 verleende vergunning voor het verplaatsen en verbreden van een dam met duiker en het aanbrengen van een brug tussen Komweg 1 en 2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en verbreden van een dam met duiker en het aanbrengen van een brug tussen Komweg 1 en 2 in Oostwoud</meta:user-defined>
    <dc:language>nl</dc:language>
    <meta:user-defined meta:name="OVERHEID.EPSG28992/DC.spatial">136052.547 527018.51</meta:user-defined>
    <meta:user-defined meta:name="DC.title">20.0796305 verleende vergunning voor het verplaatsen en verbreden van een dam met duiker en het aanbrengen van een brug tussen Komweg 1 en 2 in Oostwoud</meta:user-defined>
    <meta:user-defined meta:name="OVERHEID.PostcodeHuisnummer/OVERHEIDop.postcodeHuisnummer">1678HV 7</meta:user-defined>
    <meta:user-defined meta:name="OVERHEIDop.straatnaam">Veldhuis</meta:user-defined>
    <meta:user-defined meta:name="OVERHEIDop.woonplaats">Oostwoud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3</meta:user-defined>
    <meta:user-defined meta:name="OVERHEIDop.WsbID/DC.identifier">wsb-2020-9013</meta:user-defined>
    <meta:user-defined meta:name="OVERHEIDop.versieInformatie"/>
  </office:meta>
</office:document-meta>
</file>