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intuurbaa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verkeersbrug en het aanleggen van een fietsbrug over de Wold Aa, het vervangen van beschoeiing in de Wold Aa en het vervangen van een rioolzinker onder de Wold Aa ter hoogte van de Ceintuurbaan in Meppel (<text:span text:style-name="nadrukcur">dossiernummer Z/20/030861; verzenddatum 28 jan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303 524086</meta:user-defined>
    <meta:user-defined meta:name="DC.title">Watervergunning voor de locatie Ceintuurbaan in Meppel</meta:user-defined>
    <meta:user-defined meta:name="OVERHEID.PostcodeHuisnummer/OVERHEIDop.postcodeHuisnummer">7941AP 26</meta:user-defined>
    <meta:user-defined meta:name="OVERHEIDop.straatnaam">Eendrachtstraat</meta:user-defined>
    <meta:user-defined meta:name="OVERHEIDop.woonplaats">Meppel</meta:user-defined>
    <meta:user-defined meta:name="DCTERMS.W3CDTF/DCTERMS.available">2020-01-30</meta:user-defined>
    <meta:user-defined meta:name="DCTERMS.W3CDTF/OVERHEIDop.jaargang">2020</meta:user-defined>
    <meta:user-defined meta:name="OVERHEIDop.publicationIssue">901</meta:user-defined>
    <meta:user-defined meta:name="OVERHEIDop.WsbID/DC.identifier">wsb-2020-901</meta:user-defined>
    <meta:user-defined meta:name="OVERHEIDop.versieInformatie"/>
  </office:meta>
</office:document-meta>
</file>