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staande beschoeiingen in Oud-Beijerland, Strijen en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bestaande beschoeiingen in Oud-Beijerland, Strijen en 's-Gravendeel, dossiernummer VTH2020-3124, VTH2020-3119, VTH2020-3110, VTH2020-3023.</text:p>
            <text:p text:style-name="common-al">Start bezwaartermijn (6 weken): 6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ugustus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733 417082</meta:user-defined>
    <meta:user-defined meta:name="DC.title">Het vervangen van bestaande beschoeiingen in Oud-Beijerland, Strijen en 's-Gravendeel</meta:user-defined>
    <meta:user-defined meta:name="OVERHEIDop.straatnaam">Roerdompstraat</meta:user-defined>
    <meta:user-defined meta:name="OVERHEIDop.woonplaats">Strijen</meta:user-defined>
    <meta:user-defined meta:name="DCTERMS.W3CDTF/DCTERMS.available">2020-08-10</meta:user-defined>
    <meta:user-defined meta:name="DCTERMS.W3CDTF/OVERHEIDop.jaargang">2020</meta:user-defined>
    <meta:user-defined meta:name="OVERHEIDop.publicationIssue">9009</meta:user-defined>
    <meta:user-defined meta:name="OVERHEIDop.WsbID/DC.identifier">wsb-2020-9009</meta:user-defined>
    <meta:user-defined meta:name="OVERHEIDop.versieInformatie"/>
  </office:meta>
</office:document-meta>
</file>