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van een watergang en verbreden van een andere watergang aan de Koolweg 40 in Oud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dempen van een watergang en verbreden van een andere watergang aan de Koolweg 40 in Ouddorp, dossiernummer VTH2020-2690.</text:p>
            <text:p text:style-name="common-al">Start bezwaartermijn (6 weken): 6 augustus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augustus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07</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07</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07</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54074 426782</meta:user-defined>
    <meta:user-defined meta:name="DC.title">Het dempen van een watergang en verbreden van een andere watergang aan de Koolweg 40 in Ouddorp</meta:user-defined>
    <meta:user-defined meta:name="OVERHEID.PostcodeHuisnummer/OVERHEIDop.postcodeHuisnummer">3253LH 40</meta:user-defined>
    <meta:user-defined meta:name="OVERHEIDop.straatnaam">Koolweg</meta:user-defined>
    <meta:user-defined meta:name="OVERHEIDop.woonplaats">Ouddorp</meta:user-defined>
    <meta:user-defined meta:name="DCTERMS.W3CDTF/DCTERMS.available">2020-08-10</meta:user-defined>
    <meta:user-defined meta:name="DCTERMS.W3CDTF/OVERHEIDop.jaargang">2020</meta:user-defined>
    <meta:user-defined meta:name="OVERHEIDop.publicationIssue">9007</meta:user-defined>
    <meta:user-defined meta:name="OVERHEIDop.WsbID/DC.identifier">wsb-2020-9007</meta:user-defined>
    <meta:user-defined meta:name="OVERHEIDop.versieInformatie"/>
  </office:meta>
</office:document-meta>
</file>