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fietspaden langs de waterkant van Pernis ter hoogte van hectometerpaal 0.6 en tussen hectometerpalen 0.8 en 1.8</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aanleggen van fietspaden langs de waterkant van Pernis ter hoogte van hectometerpaal 0.6 en tussen hectometerpalen 0.8 en 1.8, dossiernummer VTH2020-1567.</text:p>
            <text:p text:style-name="common-al">Start bezwaartermijn (6 weken): 6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0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0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0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6286.755 433372.88</meta:user-defined>
    <meta:user-defined meta:name="DC.title">Het aanleggen van fietspaden langs de waterkant van Pernis ter hoogte van hectometerpaal 0.6 en tussen hectometerpalen 0.8 en 1.8</meta:user-defined>
    <meta:user-defined meta:name="OVERHEID.PostcodeHuisnummer/OVERHEIDop.postcodeHuisnummer">3195XR 224</meta:user-defined>
    <meta:user-defined meta:name="OVERHEIDop.straatnaam">Ring</meta:user-defined>
    <meta:user-defined meta:name="OVERHEIDop.woonplaats">Pernis Rotterdam</meta:user-defined>
    <meta:user-defined meta:name="DCTERMS.W3CDTF/DCTERMS.available">2020-08-10</meta:user-defined>
    <meta:user-defined meta:name="DCTERMS.W3CDTF/OVERHEIDop.jaargang">2020</meta:user-defined>
    <meta:user-defined meta:name="OVERHEIDop.publicationIssue">9006</meta:user-defined>
    <meta:user-defined meta:name="OVERHEIDop.WsbID/DC.identifier">wsb-2020-9006</meta:user-defined>
    <meta:user-defined meta:name="OVERHEIDop.versieInformatie"/>
  </office:meta>
</office:document-meta>
</file>