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haven en steiger in de Waal nabij Noldijk 85 in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haven en steiger in de Waal nabij Noldijk 85 in Barendrecht, dossiernummer VTH2020 3685.</text:p>
            <text:p text:style-name="common-al">Start bezwaartermijn (6 weken): 6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0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0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0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404.791 428747.854</meta:user-defined>
    <meta:user-defined meta:name="DC.title">Het aanleggen van een haven en steiger in de Waal nabij Noldijk 85 in Barendrecht</meta:user-defined>
    <meta:user-defined meta:name="OVERHEID.PostcodeHuisnummer/OVERHEIDop.postcodeHuisnummer">2991VH 85</meta:user-defined>
    <meta:user-defined meta:name="OVERHEIDop.straatnaam">Noldijk</meta:user-defined>
    <meta:user-defined meta:name="OVERHEIDop.woonplaats">Barendrecht</meta:user-defined>
    <meta:user-defined meta:name="DCTERMS.W3CDTF/DCTERMS.available">2020-08-10</meta:user-defined>
    <meta:user-defined meta:name="DCTERMS.W3CDTF/OVERHEIDop.jaargang">2020</meta:user-defined>
    <meta:user-defined meta:name="OVERHEIDop.publicationIssue">9005</meta:user-defined>
    <meta:user-defined meta:name="OVERHEIDop.WsbID/DC.identifier">wsb-2020-9005</meta:user-defined>
    <meta:user-defined meta:name="OVERHEIDop.versieInformatie"/>
  </office:meta>
</office:document-meta>
</file>