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waterlopen nabij Soldatenwiel te Lith”</text:p>
      <text:section text:name="regeling_id1-3-2" text:style-name="regeling">
        <text:section text:name="aanhef_id1-3-2-1" text:style-name="aanhef">
          <text:section text:name="preambule_id1-3-2-1-1" text:style-name="preambule">
            <text:p text:style-name="al">Inzagetermijn van 10 augustus 2020 tot en met 21 september 2020. </text:p>
            <text:p text:style-name="al"/>
            <text:p text:style-name="al">Namens het dagelijks bestuur van waterschap Aa en Maas heeft het afdelingshoofd district Hertogswetering op 31 juli 2020 vastgesteld: “Projectplan Waterwet Aanpassen waterlopen nabij Soldatenwiel te Lith”.</text:p>
          </text:section>
          <text:section text:name="afkondiging_id1-3-2-1-2" text:style-name="afkondiging">
            <text:p text:style-name="afkondiging_top"/>
            <text:p text:style-name="al">
            <text:span text:style-name="nadrukvet">Aanleiding </text:span>
          </text:p>
            <text:p text:style-name="al">In de huidige situatie watert het gebied ten noorden van Meester van Coothstraat niet goed af. Via dit projectplan willen we de afwatering verbeteren door een verbinding te maken tussen waterlopen via een aangelegde duiker onder de Meester van Coothstraat (in 2016 uitgevoerd).</text:p>
            <text:p text:style-name="al"/>
            <text:p text:style-name="al">
            <text:span text:style-name="nadrukvet"> Inzage</text:span>
          </text:p>
            <text:p text:style-name="al"> Het projectplan en de daarop betrekking hebbende stukken liggen op werkdagen van 08.30 - 16.30 uur ter inzage op de volgende locatie: </text:p>
            <text:list text:style-name="id1-3-2-1-2-6">
              <text:list-item text:style-override="id1-3-2-1-2-6-1">
                <text:number>•</text:number>
                <text:p text:style-name="al"> District Hertogswetering, Het Wargaren 28 te Lith (NB in verband met het COVID-19 virus is dit kantoor niet altijd open. Voorkom dat u voor een gesloten deur staat door van te voren te bellen voor het maken van een afspraak). </text:p>
              </text:list-item>
            </text:list>
            <text:p text:style-name="al">U vindt het projectplan ook onder ‘Externe bijlagen’ aan de linkerkolom van deze publicatie. </text:p>
            <text:p text:style-name="al"/>
            <text:p text:style-name="al">
            <text:span text:style-name="nadrukvet">Bezwaar </text:span>
          </text:p>
            <text:p text:style-name="al">Het projectplan ligt gedurende zes weken ter inzage. Belanghebbenden kunnen gedurende deze periode bezwaar op dit projectplan kenbaar maken. Dat kan schriftelijk of mondeling. Een bezwaarschrift moet vóór afloop van de termijn van zes weken bij het waterschap zijn ingediend. De bezwaarschriftencommissie zal het bezwaar behandelen. Tegen de beslissing op bezwaar staat vervolgens beroep en hoger beroep open bij de rechtbank en de Raad van State. In beginsel kunnen uitsluitend degenen die een bezwaar hebben ingediend, tegen het definitief vastgestelde plan beroep, instellen. </text:p>
            <text:p text:style-name="al"/>
            <text:p text:style-name="al">
            <text:span text:style-name="nadrukvet">Hoe maakt u digitaal bezwaar? </text:span>
          </text:p>
            <text:p text:style-name="al">U kunt met DigiD uw bezwaarschrift indienen. Via https://www.aaenmaas.nl/regelen/complimentklacht/ bezwaar-beslissing-bestuur vindt u hoe dit kan. </text:p>
            <text:p text:style-name="al"/>
            <text:p text:style-name="al">
            <text:span text:style-name="nadrukvet">Maakt u liever schriftelijk bezwaar? </text:span>
          </text:p>
            <text:p text:style-name="al">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 </text:p>
            <text:list text:style-name="id1-3-2-1-2-17">
              <text:list-item text:style-override="id1-3-2-1-2-17-1">
                <text:number>•</text:number>
                <text:p text:style-name="al">de naam en het adres van de indiener; </text:p>
              </text:list-item>
              <text:list-item text:style-override="id1-3-2-1-2-17-2">
                <text:number>•</text:number>
                <text:p text:style-name="al"> de dagtekening; </text:p>
              </text:list-item>
              <text:list-item text:style-override="id1-3-2-1-2-17-3">
                <text:number>•</text:number>
                <text:p text:style-name="al"> een omschrijving van de beschikking waartegen bezwaar wordt gemaakt; </text:p>
              </text:list-item>
              <text:list-item text:style-override="id1-3-2-1-2-17-4">
                <text:number>•</text:number>
                <text:p text:style-name="al"> de gronden van het bezwaar, en;</text:p>
              </text:list-item>
              <text:list-item text:style-override="id1-3-2-1-2-17-5">
                <text:number>•</text:number>
                <text:p text:style-name="al">uw handtekening. </text:p>
              </text:list-item>
            </text:list>
            <text:p text:style-name="al"/>
            <text:p text:style-name="al">
            <text:span text:style-name="nadrukvet">Voorlopige voorziening </text:span>
          </text:p>
            <text:p text:style-name="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Ons kenmerk: 905072 2/2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https://loket.rechtspraak.nl/bestuursrecht. Daarvoor moet u wel beschikken over een elektronische handtekening (DigiD). Kijk op de genoemde site voor de precieze voorwaarden. </text:p>
            <text:p text:style-name="al"/>
            <text:p text:style-name="al">
            <text:span text:style-name="nadrukvet">Wilt u meer weten? </text:span>
          </text:p>
            <text:p text:style-name="al">Voor meer informatie kunt u contact opnemen met Peter van Harten. Deze is bereikbaar op telefoonnummer 088 - 17 88 000 of via mailadres secr_hertogswetering@aaenmaas.nl ter attentie van Peter van Harten.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10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9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9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9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Aa en M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Aa en Maas</meta:user-defined>
    <meta:user-defined meta:name="DC.title">Projectplan Waterwet “Aanpassen waterlopen nabij Soldatenwiel te Lith”</meta:user-defined>
    <meta:user-defined meta:name="DCTERMS.W3CDTF/DCTERMS.available">2020-08-10</meta:user-defined>
    <meta:user-defined meta:name="OVERHEIDop.externeBijlage">Projectplan|exb-2020-42709</meta:user-defined>
    <meta:user-defined meta:name="DCTERMS.W3CDTF/OVERHEIDop.jaargang">2020</meta:user-defined>
    <meta:user-defined meta:name="OVERHEIDop.publicationIssue">8996</meta:user-defined>
    <meta:user-defined meta:name="OVERHEIDop.WsbID/DC.identifier">wsb-2020-8996</meta:user-defined>
    <meta:user-defined meta:name="OVERHEIDop.versieInformatie"/>
  </office:meta>
</office:document-meta>
</file>