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298 verleende vergunning voor het in open ontgraving vervangen van een kabel ter hoogte van Zuideinde 102 tot en met 12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vangen van een kabel ter hoogte van Zuideinde 102 tot en met 120 in Volendam</meta:user-defined>
    <dc:language>nl</dc:language>
    <meta:user-defined meta:name="OVERHEID.EPSG28992/DC.spatial">133491.588 500536.031</meta:user-defined>
    <meta:user-defined meta:name="DC.title">20.0012298 verleende vergunning voor het in open ontgraving vervangen van een kabel ter hoogte van Zuideinde 102 tot en met 120 in Volendam</meta:user-defined>
    <meta:user-defined meta:name="OVERHEID.PostcodeHuisnummer/OVERHEIDop.postcodeHuisnummer">1131AK 102</meta:user-defined>
    <meta:user-defined meta:name="OVERHEIDop.straatnaam">Zuideinde</meta:user-defined>
    <meta:user-defined meta:name="OVERHEIDop.woonplaats">Volen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899</meta:user-defined>
    <meta:user-defined meta:name="OVERHEIDop.WsbID/DC.identifier">wsb-2020-899</meta:user-defined>
    <meta:user-defined meta:name="OVERHEIDop.versieInformatie"/>
  </office:meta>
</office:document-meta>
</file>