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5821 verleende vergunning voor het plaatsen van een afmeerconstructie in een regionale waterkering tegenover Mahlerstraat 8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een regionale waterkering tegenover Mahlerstraat 84 in Alkmaar</meta:user-defined>
    <dc:language>nl</dc:language>
    <meta:user-defined meta:name="OVERHEID.EPSG28992/DC.spatial">110940.125 517673.751</meta:user-defined>
    <meta:user-defined meta:name="DC.title">20.0795821 verleende vergunning voor het plaatsen van een afmeerconstructie in een regionale waterkering tegenover Mahlerstraat 84 in Alkmaar</meta:user-defined>
    <meta:user-defined meta:name="OVERHEID.PostcodeHuisnummer/OVERHEIDop.postcodeHuisnummer">1817GV 86</meta:user-defined>
    <meta:user-defined meta:name="OVERHEIDop.straatnaam">Mahlerstraat</meta:user-defined>
    <meta:user-defined meta:name="OVERHEIDop.woonplaats">Alkmaar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76</meta:user-defined>
    <meta:user-defined meta:name="OVERHEIDop.WsbID/DC.identifier">wsb-2020-8976</meta:user-defined>
    <meta:user-defined meta:name="OVERHEIDop.versieInformatie"/>
  </office:meta>
</office:document-meta>
</file>