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768 verleende vergunning voor het verwijderen van een beschoeiing en het aanpassen van een talud in regionale waterkering nabij De Woude 4, tegenover de Woudhaven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7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eschoeiing en het aanpassen van een talud in regionale waterkering nabij De Woude 4, tegenover de Woudhaven in De Woude</meta:user-defined>
    <dc:language>nl</dc:language>
    <meta:user-defined meta:name="OVERHEID.EPSG28992/DC.spatial">113657.152 506994.865</meta:user-defined>
    <meta:user-defined meta:name="DC.title">20.0795768 verleende vergunning voor het verwijderen van een beschoeiing en het aanpassen van een talud in regionale waterkering nabij De Woude 4, tegenover de Woudhaven in De Woude</meta:user-defined>
    <meta:user-defined meta:name="OVERHEID.PostcodeHuisnummer/OVERHEIDop.postcodeHuisnummer">1489NB 4</meta:user-defined>
    <meta:user-defined meta:name="OVERHEIDop.straatnaam">Woude</meta:user-defined>
    <meta:user-defined meta:name="OVERHEIDop.woonplaats">de Wou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73</meta:user-defined>
    <meta:user-defined meta:name="OVERHEIDop.WsbID/DC.identifier">wsb-2020-8973</meta:user-defined>
    <meta:user-defined meta:name="OVERHEIDop.versieInformatie"/>
  </office:meta>
</office:document-meta>
</file>