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ijziging polderkade ten hoogte van Brasserskade 245-249 te Den Haag in de gemeente Den Haa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4 augustus 2020 het navolgende besluit is genomen.</text:p>
            <text:p text:style-name="common-al">Wijziging polderkade ten hoogte van Brasserskade 245-249 te Den Haag in de gemeente Den Haag </text:p>
            <text:p text:style-name="common-al">Het projectplan heeft betrekking op het wijzigen van het kadeprofiel voor een betere inpassing in de omgeving.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7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7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7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7-01</meta:user-defined>
    <meta:user-defined meta:name="OVERHEIDop.referentienummer">701916.002</meta:user-defined>
    <meta:user-defined meta:name="DCTERMS.abstract">Projectplan Wijziging polderkade ten hoogte van Brasserskade 245-249 gemeente Den Haag</meta:user-defined>
    <dc:language>nl</dc:language>
    <meta:user-defined meta:name="OVERHEID.EPSG28992/DC.spatial">85938.227 450206.895</meta:user-defined>
    <meta:user-defined meta:name="DC.title">Hoogheemraadschap van Delfland – Projectplan Wijziging polderkade ten hoogte van Brasserskade 245-249 te Den Haag in de gemeente Den Haag</meta:user-defined>
    <meta:user-defined meta:name="OVERHEID.PostcodeHuisnummer/OVERHEIDop.postcodeHuisnummer">2497NX 249</meta:user-defined>
    <meta:user-defined meta:name="OVERHEIDop.straatnaam">Brasserskade</meta:user-defined>
    <meta:user-defined meta:name="OVERHEIDop.woonplaats">'s-Gravenhage</meta:user-defined>
    <meta:user-defined meta:name="DCTERMS.W3CDTF/DCTERMS.available">2020-08-10</meta:user-defined>
    <meta:user-defined meta:name="OVERHEIDop.externeBijlage">Besluit in mandaat|exb-2020-42552</meta:user-defined>
    <meta:user-defined meta:name="OVERHEIDop.externeBijlage">Projectplan Wijziging Polderkade Brasserskade|exb-2020-42553</meta:user-defined>
    <meta:user-defined meta:name="OVERHEIDop.externeBijlage">Memo Alternatieven|exb-2020-42554</meta:user-defined>
    <meta:user-defined meta:name="OVERHEIDop.externeBijlage">Tekening Bovenaanzicht POL028 BA 2|exb-2020-42555</meta:user-defined>
    <meta:user-defined meta:name="OVERHEIDop.externeBijlage">Tekening Bovenaanzicht POL007 BA 1|exb-2020-42556</meta:user-defined>
    <meta:user-defined meta:name="OVERHEIDop.externeBijlage">Tekening Bovenaanzicht POL007 BA 2|exb-2020-42557</meta:user-defined>
    <meta:user-defined meta:name="OVERHEIDop.externeBijlage">Tekening Dwarsprofiel POL007 DP 1|exb-2020-42558</meta:user-defined>
    <meta:user-defined meta:name="OVERHEIDop.externeBijlage">Tekening Dwarsprofiel POL007 DP 2|exb-2020-42559</meta:user-defined>
    <meta:user-defined meta:name="OVERHEIDop.externeBijlage">Tekening Dwarsprofiel POL028 DP 3|exb-2020-42560</meta:user-defined>
    <meta:user-defined meta:name="DCTERMS.W3CDTF/OVERHEIDop.jaargang">2020</meta:user-defined>
    <meta:user-defined meta:name="OVERHEIDop.publicationIssue">8972</meta:user-defined>
    <meta:user-defined meta:name="OVERHEIDop.WsbID/DC.identifier">wsb-2020-8972</meta:user-defined>
    <meta:user-defined meta:name="OVERHEIDop.versieInformatie"/>
  </office:meta>
</office:document-meta>
</file>