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tijdelijk verlagen waterpeil, Koolwijkseweg 1, 1a, 2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8-000714, 5 augustus 2020) het tijdelijk verlagen van het waterpeil in watergangen ter plaatse van de Koolwijkseweg 1, 1a en 2 te Stolwijk, gemeente Krimpenerwaard. De wijziging heeft betrekking op de locatie van afdammingen en de omvang van de peilverlag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7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7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7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134 441602</meta:user-defined>
    <meta:user-defined meta:name="DC.title">Wijziging verleende watervergunning tijdelijk verlagen waterpeil, Koolwijkseweg 1, 1a, 2 in Stolwijk.</meta:user-defined>
    <meta:user-defined meta:name="OVERHEID.PostcodeHuisnummer/OVERHEIDop.postcodeHuisnummer">2821NS 1</meta:user-defined>
    <meta:user-defined meta:name="OVERHEIDop.straatnaam">Koolwijkseweg</meta:user-defined>
    <meta:user-defined meta:name="OVERHEIDop.woonplaats">Stolwijk</meta:user-defined>
    <meta:user-defined meta:name="DCTERMS.W3CDTF/DCTERMS.available">2020-08-07</meta:user-defined>
    <meta:user-defined meta:name="DCTERMS.W3CDTF/OVERHEIDop.jaargang">2020</meta:user-defined>
    <meta:user-defined meta:name="OVERHEIDop.publicationIssue">8970</meta:user-defined>
    <meta:user-defined meta:name="OVERHEIDop.WsbID/DC.identifier">wsb-2020-8970</meta:user-defined>
    <meta:user-defined meta:name="OVERHEIDop.versieInformatie"/>
  </office:meta>
</office:document-meta>
</file>