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kruisend met (infrastructurele duikers in) A-wateren ter plaatse van de Beukenlaan 1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kruisend met (infrastructurele duikers in) A-wateren ter plaatse van de Beukenlaan 1 te Ochten een watervergunning te verlenen. </text:p>
            <text:p text:style-name="common-al">Zaaknummer: 2020070188 </text:p>
            <text:p text:style-name="common-al">Start bezwaartermijn: 0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eidingwerkzaamheden tpv Beukenlaan 1 te Ochten</meta:user-defined>
    <dc:language>nl</dc:language>
    <meta:user-defined meta:name="OVERHEID.EPSG28992/DC.spatial">167537.222 435797.18</meta:user-defined>
    <meta:user-defined meta:name="DC.title">Waterschap Rivierenland - watervergunning voor het uitvoeren van leidingwerkzaamheden kruisend met (infrastructurele duikers in) A-wateren ter plaatse van de Beukenlaan 1 te Ochten</meta:user-defined>
    <meta:user-defined meta:name="OVERHEID.PostcodeHuisnummer/OVERHEIDop.postcodeHuisnummer">4051GG 16</meta:user-defined>
    <meta:user-defined meta:name="OVERHEIDop.straatnaam">Beukenlaan</meta:user-defined>
    <meta:user-defined meta:name="OVERHEIDop.woonplaats">Och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69</meta:user-defined>
    <meta:user-defined meta:name="OVERHEIDop.WsbID/DC.identifier">wsb-2020-8969</meta:user-defined>
    <meta:user-defined meta:name="OVERHEIDop.versieInformatie"/>
  </office:meta>
</office:document-meta>
</file>