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vier bomen over A-water 100129, ter hoogte van de kadastrale percelen Tiel, sec-tie L, perceel nummers 2656 en 30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vier bomen over A-water 100129, ter hoogte van de kadastrale percelen Tiel, sec-tie L, perceel nummers 2656 en 3050 een watervergunning te verlenen. </text:p>
            <text:p text:style-name="common-al">Zaaknummer: 2020085608 </text:p>
            <text:p text:style-name="common-al">Start bezwaartermijn: 05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6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vier bomen over A-water 100129, ter hoogte van de kadastrale percelen Tiel, sectie L 2656 en 3050</meta:user-defined>
    <dc:language>nl</dc:language>
    <meta:user-defined meta:name="OVERHEID.EPSG28992/DC.spatial">158575.298 436793.845</meta:user-defined>
    <meta:user-defined meta:name="DC.title">Waterschap Rivierenland - watervergunning voor het plaatsen van vier bomen over A-water 100129, ter hoogte van de kadastrale percelen Tiel, sec-tie L, perceel nummers 2656 en 3050</meta:user-defined>
    <meta:user-defined meta:name="OVERHEID.PostcodeHuisnummer/OVERHEIDop.postcodeHuisnummer">4004LC 22</meta:user-defined>
    <meta:user-defined meta:name="OVERHEIDop.straatnaam">De Riemsdijk</meta:user-defined>
    <meta:user-defined meta:name="OVERHEIDop.woonplaats">Ti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8968</meta:user-defined>
    <meta:user-defined meta:name="OVERHEIDop.WsbID/DC.identifier">wsb-2020-8968</meta:user-defined>
    <meta:user-defined meta:name="OVERHEIDop.versieInformatie"/>
  </office:meta>
</office:document-meta>
</file>