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informatieborden, bankjes en kunstwerken (standbeelden) in de beschermingszone A en in de keringszone van de primaire waterkering op 7 locaties tussen 's-Hertogenbosch e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informatieborden, bankjes en kunstwerken (standbeelden) in de beschermingszone A en in de keringszone van de primaire waterkering op 7 locaties tussen 's-Hertogenbosch en Oss. Het zaaknummer is 0000D20200619103119281. </text:p>
            <text:p text:style-name="common-al">
            <text:span text:style-name="nadrukvet">Besluitdatum:</text:span> 05-08-2020 </text:p>
            <text:p text:style-name="common-al">
            <text:span text:style-name="nadrukvet">Inzage</text:span>
          </text:p>
            <text:p text:style-name="common-al">U kunt de vergunning gedurende 6 weken inzien vanaf 7 augustus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6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informatieborden, waterkering, fietsroute Tempels Langs De Maas, diverse locaties 's-Hertogenbosch / Oss</meta:user-defined>
    <dc:language>nl</dc:language>
    <meta:user-defined meta:name="OVERHEID.EPSG28992/DC.spatial">149745.96 416191.82</meta:user-defined>
    <meta:user-defined meta:name="DC.title">Watervergunning verleend voor Het plaatsen van informatieborden, bankjes en kunstwerken (standbeelden) in de beschermingszone A en in de keringszone van de primaire waterkering op 7 locaties tussen 's-Hertogenbosch en Oss</meta:user-defined>
    <meta:user-defined meta:name="OVERHEID.PostcodeHuisnummer/OVERHEIDop.postcodeHuisnummer">5236BJ 29</meta:user-defined>
    <meta:user-defined meta:name="OVERHEIDop.straatnaam">Empelsedijk</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8967</meta:user-defined>
    <meta:user-defined meta:name="OVERHEIDop.WsbID/DC.identifier">wsb-2020-8967</meta:user-defined>
    <meta:user-defined meta:name="OVERHEIDop.versieInformatie"/>
  </office:meta>
</office:document-meta>
</file>