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ijdelijk onttrekken en lozen van grondwater voor een bouwputbemaling aan de Griftdijk Noord naast nummer 36 te Len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onttrekken en lozen van grondwater voor een bouwputbemaling aan de Griftdijk Noord naast nummer 36 te Lent een watervergunning te verlenen. </text:p>
            <text:p text:style-name="common-al">Zaaknummer: 2020029927 </text:p>
            <text:p text:style-name="common-al">Start bezwaartermijn: 05-08-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960</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60</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60</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tijdelijk onttrekken en lozen van grondwater voor een bouwputbemaling aan de Griftdijk Noord naast nummer 36 te Lent</meta:user-defined>
    <dc:language>nl</dc:language>
    <meta:user-defined meta:name="OVERHEID.EPSG28992/DC.spatial">187002.793 431672.118</meta:user-defined>
    <meta:user-defined meta:name="DC.title">Waterschap Rivierenland - watervergunning voor het tijdelijk onttrekken en lozen van grondwater voor een bouwputbemaling aan de Griftdijk Noord naast nummer 36 te Lent</meta:user-defined>
    <meta:user-defined meta:name="OVERHEID.PostcodeHuisnummer/OVERHEIDop.postcodeHuisnummer">6663AC 34</meta:user-defined>
    <meta:user-defined meta:name="OVERHEIDop.straatnaam">Griftdijk Noord</meta:user-defined>
    <meta:user-defined meta:name="OVERHEIDop.woonplaats">Lent</meta:user-defined>
    <meta:user-defined meta:name="DCTERMS.W3CDTF/DCTERMS.available">2020-08-07</meta:user-defined>
    <meta:user-defined meta:name="DCTERMS.W3CDTF/OVERHEIDop.jaargang">2020</meta:user-defined>
    <meta:user-defined meta:name="OVERHEIDop.publicationIssue">8960</meta:user-defined>
    <meta:user-defined meta:name="OVERHEIDop.WsbID/DC.identifier">wsb-2020-8960</meta:user-defined>
    <meta:user-defined meta:name="OVERHEIDop.versieInformatie"/>
  </office:meta>
</office:document-meta>
</file>