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voor het verwijderen van een compactstation nabij Oosterweg 7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20 tot en met  16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5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13 599733</meta:user-defined>
    <meta:user-defined meta:name="DC.title">Watervergunning voor het aanleggen van kabels voor het verwijderen van een compactstation nabij Oosterweg 7 te Eenrum.</meta:user-defined>
    <meta:user-defined meta:name="OVERHEID.PostcodeHuisnummer/OVERHEIDop.postcodeHuisnummer">9967TK 7</meta:user-defined>
    <meta:user-defined meta:name="OVERHEIDop.straatnaam">Oosterweg</meta:user-defined>
    <meta:user-defined meta:name="OVERHEIDop.woonplaats">Eenrum</meta:user-defined>
    <meta:user-defined meta:name="DCTERMS.W3CDTF/DCTERMS.available">2020-08-07</meta:user-defined>
    <meta:user-defined meta:name="DCTERMS.W3CDTF/OVERHEIDop.jaargang">2020</meta:user-defined>
    <meta:user-defined meta:name="OVERHEIDop.externeBijlage">39644_vergunning|exb-2020-42427</meta:user-defined>
    <meta:user-defined meta:name="OVERHEIDop.publicationIssue">8950</meta:user-defined>
    <meta:user-defined meta:name="OVERHEIDop.WsbID/DC.identifier">wsb-2020-8950</meta:user-defined>
    <meta:user-defined meta:name="OVERHEIDop.versieInformatie"/>
  </office:meta>
</office:document-meta>
</file>