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BLOESEMLAAN 2-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Bloesemlaan 2-4 te Zeewolde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in het gemeentehuis van de gemeente Zeewolde, Raadhuisplein 1 te Zeewolde.</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43</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61342 485507</meta:user-defined>
    <meta:user-defined meta:name="DC.title">KENNISGEVING BESLUIT LOZING AFVALWATER HUISHOUDENS, BLOESEMLAAN 2-4 TE ZEEWOLDE</meta:user-defined>
    <meta:user-defined meta:name="OVERHEID.PostcodeHuisnummer/OVERHEIDop.postcodeHuisnummer">3897LN 2</meta:user-defined>
    <meta:user-defined meta:name="OVERHEIDop.straatnaam">Bloesemlaan</meta:user-defined>
    <meta:user-defined meta:name="OVERHEIDop.woonplaats">Zeewolde</meta:user-defined>
    <meta:user-defined meta:name="DCTERMS.W3CDTF/DCTERMS.available">2020-01-30</meta:user-defined>
    <meta:user-defined meta:name="DCTERMS.W3CDTF/OVERHEIDop.jaargang">2020</meta:user-defined>
    <meta:user-defined meta:name="OVERHEIDop.externeBijlage">ontheffing blah septic tank bloesemlaan 2 zeewolde|exb-2020-4358</meta:user-defined>
    <meta:user-defined meta:name="OVERHEIDop.publicationIssue">895</meta:user-defined>
    <meta:user-defined meta:name="OVERHEIDop.WsbID/DC.identifier">wsb-2020-895</meta:user-defined>
    <meta:user-defined meta:name="OVERHEIDop.versieInformatie"/>
  </office:meta>
</office:document-meta>
</file>