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lgendijk 15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ugustus 2020 met registratienummer 0652325424 voor het maken van een pompput en aanleggen van een rioolleiding in de regionale waterkering B89 ter hoogte van Galgendijk 15 te Dinteloord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619 406441</meta:user-defined>
    <meta:user-defined meta:name="DC.title">Aanvraag watervergunning voor het uitvoeren van waterhuishoudkundige werkzaamheden ter hoogte van Galgendijk 15 te Dinteloord.</meta:user-defined>
    <meta:user-defined meta:name="OVERHEID.PostcodeHuisnummer/OVERHEIDop.postcodeHuisnummer">4671RH 15</meta:user-defined>
    <meta:user-defined meta:name="OVERHEIDop.straatnaam">Galgendijk</meta:user-defined>
    <meta:user-defined meta:name="OVERHEIDop.woonplaats">Dinteloord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49</meta:user-defined>
    <meta:user-defined meta:name="OVERHEIDop.WsbID/DC.identifier">wsb-2020-8949</meta:user-defined>
    <meta:user-defined meta:name="OVERHEIDop.versieInformatie"/>
  </office:meta>
</office:document-meta>
</file>