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maken van een gestuurde boring onder een a-watergang nabij de kruising van de N65 en de Broekleij te Helvoirt (Z/20/0765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 . De werkzaamheden vinden op het perceel, kadastraal bekend als gemeente Helvoirt, sectie C, nummer 2121.</text:p>
            <text:p text:style-name="common-al">Het dagelijks bestuur heeft voor de gevraagde vergunning een beschikking Z/20/076599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 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8943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4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4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45197.089 404822.928</meta:user-defined>
    <meta:user-defined meta:name="DC.title">Verlening watervergunning voor het maken van een gestuurde boring onder een a-watergang nabij de kruising van de N65 en de Broekleij te Helvoirt (Z/20/076599)</meta:user-defined>
    <meta:user-defined meta:name="OVERHEID.PostcodeHuisnummer/OVERHEIDop.postcodeHuisnummer">5268KA 5</meta:user-defined>
    <meta:user-defined meta:name="OVERHEIDop.straatnaam">De Dijk</meta:user-defined>
    <meta:user-defined meta:name="OVERHEIDop.woonplaats">Helvoirt</meta:user-defined>
    <meta:user-defined meta:name="DCTERMS.W3CDTF/DCTERMS.available">2020-08-07</meta:user-defined>
    <meta:user-defined meta:name="DCTERMS.W3CDTF/OVERHEIDop.jaargang">2020</meta:user-defined>
    <meta:user-defined meta:name="OVERHEIDop.publicationIssue">8943</meta:user-defined>
    <meta:user-defined meta:name="OVERHEIDop.WsbID/DC.identifier">wsb-2020-8943</meta:user-defined>
    <meta:user-defined meta:name="OVERHEIDop.versieInformatie"/>
  </office:meta>
</office:document-meta>
</file>