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waterleiding in profiel van vrije ruimte door middel van een gestuurde boring.. De werkzaamheden vinden plaats op het perceel, kadastraal bekend als gemeente Hoogeloon (HGL04), sectie K, nummer 438 en bekend als gemeente Bladel (BDL01), sectie H, nummer 885 (Z/20/0764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waterleiding in profiel van vrije ruimte door middel van een gestuurde boring. De werkzaamheden vinden op het perceel, kadastraal bekend als gemeente Hoogeloon (HGL04), sectie K, nummer 438 en bekend als gemeente Bladel (BDL01), sectie H, nummer 885.</text:p>
            <text:p text:style-name="common-al">Het dagelijks bestuur heeft voor de gevraagde vergunning een beschikking Z/20/07647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94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4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4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2926.953 379516.357</meta:user-defined>
    <meta:user-defined meta:name="DC.title">Verlening watervergunning voor het aanleggen van een waterleiding in profiel van vrije ruimte door middel van een gestuurde boring.. De werkzaamheden vinden plaats op het perceel, kadastraal bekend als gemeente Hoogeloon (HGL04), sectie K, nummer 438 en bekend als gemeente Bladel (BDL01), sectie H, nummer 885 (Z/20/076473)</meta:user-defined>
    <meta:user-defined meta:name="OVERHEID.PostcodeHuisnummer/OVERHEIDop.postcodeHuisnummer">5534AD 32</meta:user-defined>
    <meta:user-defined meta:name="OVERHEIDop.straatnaam">De Hoeve</meta:user-defined>
    <meta:user-defined meta:name="OVERHEIDop.woonplaats">Netersel</meta:user-defined>
    <meta:user-defined meta:name="DCTERMS.W3CDTF/DCTERMS.available">2020-08-07</meta:user-defined>
    <meta:user-defined meta:name="DCTERMS.W3CDTF/OVERHEIDop.jaargang">2020</meta:user-defined>
    <meta:user-defined meta:name="OVERHEIDop.publicationIssue">8941</meta:user-defined>
    <meta:user-defined meta:name="OVERHEIDop.WsbID/DC.identifier">wsb-2020-8941</meta:user-defined>
    <meta:user-defined meta:name="OVERHEIDop.versieInformatie"/>
  </office:meta>
</office:document-meta>
</file>