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alkerveerweg 1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het aanbrengen van een dam met duiker en het aanbrengen van een brug nabij de Zalkerveerweg 15 in Zwolle (<text:span text:style-name="nadrukcur">dossiernummer Z/20/034797; verzenddatum 4 augustus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3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926.986 503367.22</meta:user-defined>
    <meta:user-defined meta:name="DC.title">Watervergunning voor de locatie nabij de Zalkerveerweg 15 in Zwolle</meta:user-defined>
    <meta:user-defined meta:name="OVERHEID.PostcodeHuisnummer/OVERHEIDop.postcodeHuisnummer">8042PL 15</meta:user-defined>
    <meta:user-defined meta:name="OVERHEIDop.straatnaam">Zalkerveerweg</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8936</meta:user-defined>
    <meta:user-defined meta:name="OVERHEIDop.WsbID/DC.identifier">wsb-2020-8936</meta:user-defined>
    <meta:user-defined meta:name="OVERHEIDop.versieInformatie"/>
  </office:meta>
</office:document-meta>
</file>