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archeologisch proefsleuvenonderzoek ter hoogte van A27-brug te Gorinchem en handboringen ter plaatse van perceelnummer 243, sectie G, GRC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archeologisch proefsleuvenonderzoek ter hoogte van A27-brug te Gorinchem en handboringen ter plaatse van perceelnummer 243, sectie G, GRC00 een watervergunning te verlenen. </text:p>
            <text:p text:style-name="common-al">Zaaknummer: 2020068464 </text:p>
            <text:p text:style-name="common-al">Start bezwaartermijn: 04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3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3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3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archeologisch proefsleuvenonderzoek thv. A27 te Gorinchem B 2862</meta:user-defined>
    <dc:language>nl</dc:language>
    <meta:user-defined meta:name="OVERHEID.EPSG28992/DC.spatial">124455.096 427250.512</meta:user-defined>
    <meta:user-defined meta:name="DC.title">Waterschap Rivierenland - watervergunning voor het uitvoeren van archeologisch proefsleuvenonderzoek ter hoogte van A27-brug te Gorinchem en handboringen ter plaatse van perceelnummer 243, sectie G, GRC00</meta:user-defined>
    <meta:user-defined meta:name="OVERHEID.PostcodeHuisnummer/OVERHEIDop.postcodeHuisnummer">4202MS 25</meta:user-defined>
    <meta:user-defined meta:name="OVERHEIDop.straatnaam">Avelingen-West</meta:user-defined>
    <meta:user-defined meta:name="OVERHEIDop.woonplaats">Gorinchem</meta:user-defined>
    <meta:user-defined meta:name="DCTERMS.W3CDTF/DCTERMS.available">2020-08-06</meta:user-defined>
    <meta:user-defined meta:name="DCTERMS.W3CDTF/OVERHEIDop.jaargang">2020</meta:user-defined>
    <meta:user-defined meta:name="OVERHEIDop.publicationIssue">8935</meta:user-defined>
    <meta:user-defined meta:name="OVERHEIDop.WsbID/DC.identifier">wsb-2020-8935</meta:user-defined>
    <meta:user-defined meta:name="OVERHEIDop.versieInformatie"/>
  </office:meta>
</office:document-meta>
</file>