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enistenstraat 11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omloop aan de woonark ter plaatse van de Menistenstraat 118 in Zwolle (<text:span text:style-name="nadrukcur">dossiernummer Z/20/034440; verzenddatum 4 augustus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3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3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744.904 502900.438</meta:user-defined>
    <meta:user-defined meta:name="DC.title">Watervergunning voor de locatie Menistenstraat 118 in Zwolle</meta:user-defined>
    <meta:user-defined meta:name="OVERHEID.PostcodeHuisnummer/OVERHEIDop.postcodeHuisnummer">8023SH 118</meta:user-defined>
    <meta:user-defined meta:name="OVERHEIDop.straatnaam">Menistenstraat</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8934</meta:user-defined>
    <meta:user-defined meta:name="OVERHEIDop.WsbID/DC.identifier">wsb-2020-8934</meta:user-defined>
    <meta:user-defined meta:name="OVERHEIDop.versieInformatie"/>
  </office:meta>
</office:document-meta>
</file>