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5072 verleende vergunning voor het plaatsen van beschoeiing bij Engewormer 2A in Wormer sectie E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Engewormer 2A in Wormer sectie E217</meta:user-defined>
    <dc:language>nl</dc:language>
    <meta:user-defined meta:name="OVERHEID.EPSG28992/DC.spatial">116036.925 500255.778</meta:user-defined>
    <meta:user-defined meta:name="DC.title">20.0795072 verleende vergunning voor het plaatsen van beschoeiing bij Engewormer 2A in Wormer sectie E217</meta:user-defined>
    <meta:user-defined meta:name="OVERHEID.PostcodeHuisnummer/OVERHEIDop.postcodeHuisnummer">1531DT 25</meta:user-defined>
    <meta:user-defined meta:name="OVERHEIDop.straatnaam">Eendrachtstraat</meta:user-defined>
    <meta:user-defined meta:name="OVERHEIDop.woonplaats">Worm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29</meta:user-defined>
    <meta:user-defined meta:name="OVERHEIDop.WsbID/DC.identifier">wsb-2020-8929</meta:user-defined>
    <meta:user-defined meta:name="OVERHEIDop.versieInformatie"/>
  </office:meta>
</office:document-meta>
</file>