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van het Binnenvaartpolitiereglement (BRP) voor het plaatsen van twee pontonts naast bruggen in de Nederwaard en het Groote of Achterwaterschap ter plaatse van Kortland 36 te Alblass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twee pontonts naast bruggen in de Nederwaard en het Groote of Achterwaterschap ter plaatse van Kortland 36 te Alblasserdam een ontheffing vanhet Binnenvaartpolitiereglement (BRP) te verlenen. </text:p>
            <text:p text:style-name="common-al">Zaaknummer: 2020093504 </text:p>
            <text:p text:style-name="common-al">Start bezwaartermijn: 04-08-202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2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2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2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leggen van twee pontons bij twee bruggen ter plaatse van de Kortland 36 te Alblasserdam </meta:user-defined>
    <dc:language>nl</dc:language>
    <meta:user-defined meta:name="OVERHEID.EPSG28992/DC.spatial">106034.872 432039.19</meta:user-defined>
    <meta:user-defined meta:name="DC.title">Waterschap Rivierenland - Ontheffing van het Binnenvaartpolitiereglement (BRP) voor het plaatsen van twee pontonts naast bruggen in de Nederwaard en het Groote of Achterwaterschap ter plaatse van Kortland 36 te Alblasserdam</meta:user-defined>
    <meta:user-defined meta:name="OVERHEID.PostcodeHuisnummer/OVERHEIDop.postcodeHuisnummer">2954LD 36</meta:user-defined>
    <meta:user-defined meta:name="OVERHEIDop.straatnaam">Kortland</meta:user-defined>
    <meta:user-defined meta:name="OVERHEIDop.woonplaats">Alblasserdam</meta:user-defined>
    <meta:user-defined meta:name="DCTERMS.W3CDTF/DCTERMS.available">2020-08-06</meta:user-defined>
    <meta:user-defined meta:name="DCTERMS.W3CDTF/OVERHEIDop.jaargang">2020</meta:user-defined>
    <meta:user-defined meta:name="OVERHEIDop.publicationIssue">8924</meta:user-defined>
    <meta:user-defined meta:name="OVERHEIDop.WsbID/DC.identifier">wsb-2020-8924</meta:user-defined>
    <meta:user-defined meta:name="OVERHEIDop.versieInformatie"/>
  </office:meta>
</office:document-meta>
</file>