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11405 tussen de percelen Haaften sectie M, 37 en 5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11405 tussen de percelen Haaften sectie M, 37 en 578 een watervergunning te verlenen. </text:p>
            <text:p text:style-name="common-al">Zaaknummer: 2020045584 </text:p>
            <text:p text:style-name="common-al">Start bezwaartermijn: 0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 met duiker in A-water 111405, tussen de kadastrale percelen Haaften, sectie M, perceel nummers 37 en 578</meta:user-defined>
    <dc:language>nl</dc:language>
    <meta:user-defined meta:name="OVERHEID.EPSG28992/DC.spatial">145201.544 426626.894</meta:user-defined>
    <meta:user-defined meta:name="DC.title">Waterschap Rivierenland - watervergunning voor het plaatsen van een dam met duiker in A-water 111405 tussen de percelen Haaften sectie M, 37 en 578</meta:user-defined>
    <meta:user-defined meta:name="OVERHEID.PostcodeHuisnummer/OVERHEIDop.postcodeHuisnummer">4181CA 9</meta:user-defined>
    <meta:user-defined meta:name="OVERHEIDop.straatnaam">Industrieweg</meta:user-defined>
    <meta:user-defined meta:name="OVERHEIDop.woonplaats">Waarden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20</meta:user-defined>
    <meta:user-defined meta:name="OVERHEIDop.WsbID/DC.identifier">wsb-2020-8920</meta:user-defined>
    <meta:user-defined meta:name="OVERHEIDop.versieInformatie"/>
  </office:meta>
</office:document-meta>
</file>