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LUTTELGEESTERWEG 23 II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 kavels<text:span text:style-name="nadrukvet"> n:N013 </text:span>voor de zijde die grenst aan de <text:span text:style-name="nadrukvet">Luttelgeestervaart </text:span>en<text:span text:style-name="nadrukvet"> n:N027 </text:span>voor de zijde die grenst aan de<text:span text:style-name="nadrukvet"> Kalenberger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<text:span text:style-name="nadrukvet">tot 12 maart 2020 </text:span>ter inzage op het kantoor van het waterschap, Lindelaan 20 te Lelystad gedurende werkdagen van 09.00-12.00 uur en van 13.30-16.30 uur. </text:p>
            <text:p text:style-name="common-al">Op verzoek kunnen de stukken ook buiten kantooruren worden ingezien. Voor een afspraak kunt u bellen naar het water­schapshuis, telefoonnummer (0320) 274 911. De beschikking is tevens in te zien via de internetsite van het waterschap <text:a xlink:href="http://www.zuiderzeeland.nl/actueel/bekendmakingen/" xlink:type="simple">www.zuiderzeeland.nl/actueel/bekendmakingen/</text:a>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common-al">Voor nadere inlichtingen omtrent de beschikking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393358638-3</meta:user-defined>
    <meta:user-defined meta:name="DCTERMS.abstract">een beschikking o.g.v. het AM voor de aanleg van een smallere teeltvrije zone op de kavels n:N013 voor de zijde die grenst aan de Luttelgeestervaart en n:N027 voor de zijde die grenst aan de Kalenbergertocht</meta:user-defined>
    <dc:language>nl</dc:language>
    <meta:user-defined meta:name="OVERHEID.EPSG28992/DC.spatial">186652 527663</meta:user-defined>
    <meta:user-defined meta:name="DC.title">KENNISGEVING ACTIVITEITENBESLUIT MILIEUBEHEER, LUTTELGEESTERWEG 23 II TE LUTTELGEEST</meta:user-defined>
    <meta:user-defined meta:name="OVERHEID.PostcodeHuisnummer/OVERHEIDop.postcodeHuisnummer">8315PA 23 tr</meta:user-defined>
    <meta:user-defined meta:name="OVERHEIDop.straatnaam">Luttelgeesterweg</meta:user-defined>
    <meta:user-defined meta:name="OVERHEIDop.woonplaats">Luttelgeest</meta:user-defined>
    <meta:user-defined meta:name="DCTERMS.W3CDTF/DCTERMS.available">2020-01-30</meta:user-defined>
    <meta:user-defined meta:name="DCTERMS.W3CDTF/OVERHEIDop.jaargang">2020</meta:user-defined>
    <meta:user-defined meta:name="OVERHEIDop.externeBijlage">beschikking teeltvrije zone luttelgeesterweg 23II|exb-2020-4344</meta:user-defined>
    <meta:user-defined meta:name="OVERHEIDop.publicationIssue">892</meta:user-defined>
    <meta:user-defined meta:name="OVERHEIDop.WsbID/DC.identifier">wsb-2020-892</meta:user-defined>
    <meta:user-defined meta:name="OVERHEIDop.versieInformatie"/>
  </office:meta>
</office:document-meta>
</file>