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052 verleende vergunning voor het plaatsen van een brug in plan Kop van West nabij de Rocamadour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in plan Kop van West nabij de Rocamadour 2 in Purmerend</meta:user-defined>
    <dc:language>nl</dc:language>
    <meta:user-defined meta:name="OVERHEID.EPSG28992/DC.spatial">124718.597 502303.816</meta:user-defined>
    <meta:user-defined meta:name="DC.title">20.0795052 verleende vergunning voor het plaatsen van een brug in plan Kop van West nabij de Rocamadour 2 in Purmerend</meta:user-defined>
    <meta:user-defined meta:name="OVERHEID.PostcodeHuisnummer/OVERHEIDop.postcodeHuisnummer">1448LA 4</meta:user-defined>
    <meta:user-defined meta:name="OVERHEIDop.straatnaam">Rocamadour</meta:user-defined>
    <meta:user-defined meta:name="OVERHEIDop.woonplaats">Purmere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16</meta:user-defined>
    <meta:user-defined meta:name="OVERHEIDop.WsbID/DC.identifier">wsb-2020-8916</meta:user-defined>
    <meta:user-defined meta:name="OVERHEIDop.versieInformatie"/>
  </office:meta>
</office:document-meta>
</file>