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steiger in de Linge en trap op het dijktalud ter plaatse van Lingedijk 31 te Gellicum, perceel DEI, P, 401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steiger in de Linge en trap op het dijktalud ter plaatse van Lingedijk 31 te Gellicum, perceel DEI, P, 401 een watervergunning te verlenen. </text:p>
            <text:p text:style-name="common-al">Zaaknummer: 2020095731 </text:p>
            <text:p text:style-name="common-al">Start bezwaartermijn: 04-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Realiseren steiger en trap tpv Lingedijk 31 te Deil, P 401</meta:user-defined>
    <dc:language>nl</dc:language>
    <meta:user-defined meta:name="OVERHEID.EPSG28992/DC.spatial">139039.175 432186.721</meta:user-defined>
    <meta:user-defined meta:name="DC.title">Waterschap Rivierenland - watervergunning voor het realiseren van een steiger in de Linge en trap op het dijktalud ter plaatse van Lingedijk 31 te Gellicum, perceel DEI, P, 401</meta:user-defined>
    <meta:user-defined meta:name="OVERHEID.PostcodeHuisnummer/OVERHEIDop.postcodeHuisnummer">4155BB 31</meta:user-defined>
    <meta:user-defined meta:name="OVERHEIDop.straatnaam">Lingedijk</meta:user-defined>
    <meta:user-defined meta:name="OVERHEIDop.woonplaats">Gellicum</meta:user-defined>
    <meta:user-defined meta:name="DCTERMS.W3CDTF/DCTERMS.available">2020-08-06</meta:user-defined>
    <meta:user-defined meta:name="DCTERMS.W3CDTF/OVERHEIDop.jaargang">2020</meta:user-defined>
    <meta:user-defined meta:name="OVERHEIDop.publicationIssue">8915</meta:user-defined>
    <meta:user-defined meta:name="OVERHEIDop.WsbID/DC.identifier">wsb-2020-8915</meta:user-defined>
    <meta:user-defined meta:name="OVERHEIDop.versieInformatie"/>
  </office:meta>
</office:document-meta>
</file>