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damwand aan de Lindeweg, Duinbeek en Groenendaal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e damwand aan de Lindeweg, Duinbeek en Groenendaal te Zwijndrecht, dossiernummer VTH2020-1441.</text:p>
            <text:p text:style-name="common-al">Start bezwaartermijn (6 weken): 4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1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1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651.467 425320.711</meta:user-defined>
    <meta:user-defined meta:name="DC.title">Het vervangen van de damwand aan de Lindeweg, Duinbeek en Groenendaal te Zwijndrecht</meta:user-defined>
    <meta:user-defined meta:name="OVERHEID.PostcodeHuisnummer/OVERHEIDop.postcodeHuisnummer">3334GD 1</meta:user-defined>
    <meta:user-defined meta:name="OVERHEIDop.straatnaam">Groenendaal</meta:user-defined>
    <meta:user-defined meta:name="OVERHEIDop.woonplaats">Zwijndrecht</meta:user-defined>
    <meta:user-defined meta:name="DCTERMS.W3CDTF/DCTERMS.available">2020-08-06</meta:user-defined>
    <meta:user-defined meta:name="DCTERMS.W3CDTF/OVERHEIDop.jaargang">2020</meta:user-defined>
    <meta:user-defined meta:name="OVERHEIDop.publicationIssue">8914</meta:user-defined>
    <meta:user-defined meta:name="OVERHEIDop.WsbID/DC.identifier">wsb-2020-8914</meta:user-defined>
    <meta:user-defined meta:name="OVERHEIDop.versieInformatie"/>
  </office:meta>
</office:document-meta>
</file>