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aanleg van een duiker en het herprofileren van water ter plaatse van Karnheuvelsestraat 3 te 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water, aanleg van een duiker en het herprofileren van water ter plaatse van Karnheuvelsestraat 3 te Est een watervergunning te verlenen. </text:p>
            <text:p text:style-name="common-al">Zaaknummer: 2020090232 </text:p>
            <text:p text:style-name="common-al">Start bezwaartermijn: 04-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verbreden van een sloot tpv. de Karnheuvelsestraat 3 te Est E 65</meta:user-defined>
    <dc:language>nl</dc:language>
    <meta:user-defined meta:name="OVERHEID.EPSG28992/DC.spatial">150706.77579571 429417.695470449</meta:user-defined>
    <meta:user-defined meta:name="DC.title">Waterschap Rivierenland - watervergunning voor het dempen en compenseren van water, aanleg van een duiker en het herprofileren van water ter plaatse van Karnheuvelsestraat 3 te Est</meta:user-defined>
    <meta:user-defined meta:name="OVERHEID.PostcodeHuisnummer/OVERHEIDop.postcodeHuisnummer">4185NE 3</meta:user-defined>
    <meta:user-defined meta:name="OVERHEIDop.straatnaam">Karnheuvelsestraat</meta:user-defined>
    <meta:user-defined meta:name="OVERHEIDop.woonplaats">Est</meta:user-defined>
    <meta:user-defined meta:name="DCTERMS.W3CDTF/DCTERMS.available">2020-08-06</meta:user-defined>
    <meta:user-defined meta:name="DCTERMS.W3CDTF/OVERHEIDop.jaargang">2020</meta:user-defined>
    <meta:user-defined meta:name="OVERHEIDop.publicationIssue">8912</meta:user-defined>
    <meta:user-defined meta:name="OVERHEIDop.WsbID/DC.identifier">wsb-2020-8912</meta:user-defined>
    <meta:user-defined meta:name="OVERHEIDop.versieInformatie"/>
  </office:meta>
</office:document-meta>
</file>