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een tijdelijke dam met duiker aan de Gooyerdijk 209 in Driebergen-Rijssenburg (code HDSR6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behouden van een dam met duiker, tot 7 juni 2021, in de kernzone van een tertiaire watergang op de locatie Gooyerdijk 209 in Driebergen-Rijssenburg. Dit besluit is verzonden op 4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1582</meta:user-defined>
    <meta:user-defined meta:name="DCTERMS.abstract">Watervergunning voor een tijdelijke dam met duiker aan de Gooyerdijk 209 in Driebergen-Rijssenburg</meta:user-defined>
    <dc:language>nl</dc:language>
    <meta:user-defined meta:name="OVERHEID.EPSG28992/DC.spatial">148961.195 449105.112</meta:user-defined>
    <meta:user-defined meta:name="DC.title">Hoogheemraadschap De Stichtse Rijnlanden - Watervergunning voor een tijdelijke dam met duiker aan de Gooyerdijk 209 in Driebergen-Rijssenburg (code HDSR61582)</meta:user-defined>
    <meta:user-defined meta:name="OVERHEID.PostcodeHuisnummer/OVERHEIDop.postcodeHuisnummer">3972MH 209</meta:user-defined>
    <meta:user-defined meta:name="OVERHEIDop.straatnaam">Gooyerdijk</meta:user-defined>
    <meta:user-defined meta:name="OVERHEIDop.woonplaats">Driebergen-Rijsenburg</meta:user-defined>
    <meta:user-defined meta:name="DCTERMS.W3CDTF/DCTERMS.available">2020-08-06</meta:user-defined>
    <meta:user-defined meta:name="DCTERMS.W3CDTF/OVERHEIDop.jaargang">2020</meta:user-defined>
    <meta:user-defined meta:name="OVERHEIDop.externeBijlage">Watervergunning HDSR61582|exb-2020-42201</meta:user-defined>
    <meta:user-defined meta:name="OVERHEIDop.externeBijlage">Bijlage Watervergunning HDSR61582|exb-2020-42202</meta:user-defined>
    <meta:user-defined meta:name="OVERHEIDop.publicationIssue">8901</meta:user-defined>
    <meta:user-defined meta:name="OVERHEIDop.WsbID/DC.identifier">wsb-2020-8901</meta:user-defined>
    <meta:user-defined meta:name="OVERHEIDop.versieInformatie"/>
  </office:meta>
</office:document-meta>
</file>