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952 verleende vergunning voor het aanbrengen van een dam met duiker bij Durgerdammergouw 2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bij Durgerdammergouw 2 in Amsterdam-Noord</meta:user-defined>
    <dc:language>nl</dc:language>
    <meta:user-defined meta:name="OVERHEID.EPSG28992/DC.spatial">128462.203 489293.349</meta:user-defined>
    <meta:user-defined meta:name="DC.title">20.0794952 verleende vergunning voor het aanbrengen van een dam met duiker bij Durgerdammergouw 2 in Amsterdam-Noord</meta:user-defined>
    <meta:user-defined meta:name="OVERHEID.PostcodeHuisnummer/OVERHEIDop.postcodeHuisnummer">1028BT 10</meta:user-defined>
    <meta:user-defined meta:name="OVERHEIDop.straatnaam">Durgerdammergouw</meta:user-defined>
    <meta:user-defined meta:name="OVERHEIDop.woonplaats">Amster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8897</meta:user-defined>
    <meta:user-defined meta:name="OVERHEIDop.WsbID/DC.identifier">wsb-2020-8897</meta:user-defined>
    <meta:user-defined meta:name="OVERHEIDop.versieInformatie"/>
  </office:meta>
</office:document-meta>
</file>