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amwoudestraat 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75194 ingevolge de Keur waterschap Brabantse Delta 2015 bekend gemaakt op 29 juli 2020 voor het hebben en onderhouden van een tuin (hieronder wordt verstaan: beplanting/bomen) tot aan de insteek van een a-water met bouwwerken, bouwwerken (grondkerende constructie inclusief ophoging talud, schuur, hekwerken (erfafscheiding) haaks en hekwerken evenwijdig) in een a-water; een permanent bouwwerk (schuur) in de beschermingszone van een a-water en hekwerken (erfafscheiding) haaks op een a-water nabij het a-water ter hoogte van Damwoudestraat 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9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9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9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77.348 398819.916</meta:user-defined>
    <meta:user-defined meta:name="DC.title">Watervergunning van waterschap Brabantse Delta voor waterhuishoudkundige werkzaamheden ter hoogte van Damwoudestraat 7 te Tilburg in de gemeente Tilburg.</meta:user-defined>
    <meta:user-defined meta:name="OVERHEID.PostcodeHuisnummer/OVERHEIDop.postcodeHuisnummer">5043EH 7</meta:user-defined>
    <meta:user-defined meta:name="OVERHEIDop.straatnaam">Damwoudestraat</meta:user-defined>
    <meta:user-defined meta:name="OVERHEIDop.woonplaats">Tilburg</meta:user-defined>
    <meta:user-defined meta:name="DCTERMS.W3CDTF/DCTERMS.available">2020-08-06</meta:user-defined>
    <meta:user-defined meta:name="DCTERMS.W3CDTF/OVERHEIDop.jaargang">2020</meta:user-defined>
    <meta:user-defined meta:name="OVERHEIDop.externeBijlage">Besluit 75194|exb-2020-42115</meta:user-defined>
    <meta:user-defined meta:name="OVERHEIDop.publicationIssue">8892</meta:user-defined>
    <meta:user-defined meta:name="OVERHEIDop.WsbID/DC.identifier">wsb-2020-8892</meta:user-defined>
    <meta:user-defined meta:name="OVERHEIDop.versieInformatie"/>
  </office:meta>
</office:document-meta>
</file>