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Industriestraat en de Zundertseweg te Rucphen.</text:p>
      <text:section text:name="zakelijke-mededeling_id1-3-2" text:style-name="zakelijke-mededeling">
        <text:section text:name="zakelijke-mededeling-tekst_id1-3-2-1" text:style-name="zakelijke-mededeling-tekst">
          <text:section text:name="tekst_id1-3-2-1-1" text:style-name="tekst">
            <text:p text:style-name="common-al">Besluitnummer 324595 ingevolge de Keur waterschap Brabantse Delta 2015 bekend gemaakt op 3 augustus 2020 voor het verleggen van B-wateren en het aanleggen van duikers in B-wateren in verband met de realisatie van de Zuidelijke Tak Omleiding Rucphen tussen de Industriestraat en de Zundertseweg in de gemeente Rucph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augustus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6 augustus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889</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89</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89</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8938 393056</meta:user-defined>
    <meta:user-defined meta:name="DC.title">Watervergunning van waterschap Brabantse Delta voor waterhuishoudkundige werkzaamheden ter hoogte van Industriestraat en de Zundertseweg te Rucphen.</meta:user-defined>
    <meta:user-defined meta:name="OVERHEID.PostcodeHuisnummer/OVERHEIDop.postcodeHuisnummer">4714RH 104</meta:user-defined>
    <meta:user-defined meta:name="OVERHEIDop.straatnaam">Vorenseindseweg</meta:user-defined>
    <meta:user-defined meta:name="OVERHEIDop.woonplaats">Sprundel</meta:user-defined>
    <meta:user-defined meta:name="DCTERMS.W3CDTF/DCTERMS.available">2020-08-06</meta:user-defined>
    <meta:user-defined meta:name="DCTERMS.W3CDTF/OVERHEIDop.jaargang">2020</meta:user-defined>
    <meta:user-defined meta:name="OVERHEIDop.externeBijlage">Besluit 324595|exb-2020-42094</meta:user-defined>
    <meta:user-defined meta:name="OVERHEIDop.externeBijlage">Tekening 20-290437-A|exb-2020-42095</meta:user-defined>
    <meta:user-defined meta:name="OVERHEIDop.externeBijlage">18089110-BE-0|exb-2020-42096</meta:user-defined>
    <meta:user-defined meta:name="OVERHEIDop.externeBijlage">18089010-BE-3 |exb-2020-42097</meta:user-defined>
    <meta:user-defined meta:name="OVERHEIDop.externeBijlage">18089010-BE-5|exb-2020-42098</meta:user-defined>
    <meta:user-defined meta:name="OVERHEIDop.publicationIssue">8889</meta:user-defined>
    <meta:user-defined meta:name="OVERHEIDop.WsbID/DC.identifier">wsb-2020-8889</meta:user-defined>
    <meta:user-defined meta:name="OVERHEIDop.versieInformatie"/>
  </office:meta>
</office:document-meta>
</file>