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luit periode grondwaterlozing bij aanleg duiker en riolering op het Weerwatereiland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eerwater CV </text:span>te <text:span text:style-name="nadrukvet">Almere</text:span> is een wijzigingsbeschikking op de tijdelijke maatwerk­beschikkingen afgegeven voor wijziging van de periode van de lozing van grondwater in oppervlaktewater ten behoeve van het aanleggen van een duiker en riolering op het <text:span text:style-name="nadrukvet">Weerwatereiland </text:span>te<text:span text:style-name="nadrukvet"> Almere.</text:span>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7 sept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1917558998-2</meta:user-defined>
    <meta:user-defined meta:name="DCTERMS.abstract">een wijzigingsbeschikking voor wijziging van de periode van de lozing van grondwater in oppervlaktewater tbv het aanleggen van een duiker en riolering op het Weerwatereiland te Almere</meta:user-defined>
    <dc:language>nl</dc:language>
    <meta:user-defined meta:name="OVERHEID.EPSG28992/DC.spatial">143218.637 486636.994</meta:user-defined>
    <meta:user-defined meta:name="DC.title">Waterschap Zuiderzeeland - wijzigingsbesluit periode grondwaterlozing bij aanleg duiker en riolering op het Weerwatereiland Almere</meta:user-defined>
    <meta:user-defined meta:name="OVERHEID.PostcodeHuisnummer/OVERHEIDop.postcodeHuisnummer">1324EE 3</meta:user-defined>
    <meta:user-defined meta:name="OVERHEIDop.straatnaam">Weerwaterplein</meta:user-defined>
    <meta:user-defined meta:name="OVERHEIDop.woonplaats">Almere</meta:user-defined>
    <meta:user-defined meta:name="DCTERMS.W3CDTF/DCTERMS.available">2020-08-06</meta:user-defined>
    <meta:user-defined meta:name="DCTERMS.W3CDTF/OVERHEIDop.jaargang">2020</meta:user-defined>
    <meta:user-defined meta:name="OVERHEIDop.externeBijlage">wijzigingsbesluit weerwatereiland Almere|exb-2020-42092</meta:user-defined>
    <meta:user-defined meta:name="OVERHEIDop.publicationIssue">8888</meta:user-defined>
    <meta:user-defined meta:name="OVERHEIDop.WsbID/DC.identifier">wsb-2020-8888</meta:user-defined>
    <meta:user-defined meta:name="OVERHEIDop.versieInformatie"/>
  </office:meta>
</office:document-meta>
</file>