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en verbreden van watergangen, Zuidbroek 17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0279, 3 augustus 2020) Het dempen van een overige watergang, het verbreden van overige watergangen en het aanbrengen en hebben van verhard oppervlak ter plaatse van Zuidbroek 173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8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9128.3 438840</meta:user-defined>
    <meta:user-defined meta:name="DC.title">Verleende watervergunning voor het dempen en verbreden van watergangen, Zuidbroek 173 in Bergambacht</meta:user-defined>
    <meta:user-defined meta:name="OVERHEID.PostcodeHuisnummer/OVERHEIDop.postcodeHuisnummer">2861LL 173</meta:user-defined>
    <meta:user-defined meta:name="OVERHEIDop.straatnaam">Zuidbroek</meta:user-defined>
    <meta:user-defined meta:name="OVERHEIDop.woonplaats">Bergamba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8885</meta:user-defined>
    <meta:user-defined meta:name="OVERHEIDop.WsbID/DC.identifier">wsb-2020-8885</meta:user-defined>
    <meta:user-defined meta:name="OVERHEIDop.versieInformatie"/>
  </office:meta>
</office:document-meta>
</file>