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een kabel, Kanaaldijk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29031, 3 augustus 2020) Het leggen van een kabel in de kern- en beschermingszone van de regionale waterkering ter plaatse van de Kanaaldijk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300.055 449019.983</meta:user-defined>
    <meta:user-defined meta:name="DC.title">Verleende watervergunning voor het leggen van een kabel, Kanaaldijk in Waddinxveen</meta:user-defined>
    <meta:user-defined meta:name="OVERHEID.PostcodeHuisnummer/OVERHEIDop.postcodeHuisnummer">2741PX 10</meta:user-defined>
    <meta:user-defined meta:name="OVERHEIDop.straatnaam">Kouwe Hoek</meta:user-defined>
    <meta:user-defined meta:name="OVERHEIDop.woonplaats">Waddinx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8882</meta:user-defined>
    <meta:user-defined meta:name="OVERHEIDop.WsbID/DC.identifier">wsb-2020-8882</meta:user-defined>
    <meta:user-defined meta:name="OVERHEIDop.versieInformatie"/>
  </office:meta>
</office:document-meta>
</file>