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graven van een (explosief) object nabij Stationsplein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graven van een (explosief) object nabij Stationsplein te Hellevoetsluis, dossiernummer VTH2020-4157.</text:p>
            <text:p text:style-name="common-al">Start bezwaartermijn (6 weken): 3 augustus 2020. De vergunning ligt ter inzage bij waterschap Hollandse Delta te Ridderkerk. U kunt hiervoor een afspraak maken met de afdeling Vergunningverlening, 0900 2005005 (lokaal tarief).</text:p>
            <text:p text:style-name="common-al">B<text:span text:style-name="nadrukvet">ezwaar maken</text:spa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7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684.184 426672.6</meta:user-defined>
    <meta:user-defined meta:name="DC.title">Het ontgraven van een (explosief) object nabij Stationsplein te Hellevoetsluis</meta:user-defined>
    <meta:user-defined meta:name="OVERHEID.PostcodeHuisnummer/OVERHEIDop.postcodeHuisnummer">3224AT 7</meta:user-defined>
    <meta:user-defined meta:name="OVERHEIDop.straatnaam">Stationsplein</meta:user-defined>
    <meta:user-defined meta:name="OVERHEIDop.woonplaats">Hellevoetsluis</meta:user-defined>
    <meta:user-defined meta:name="DCTERMS.W3CDTF/DCTERMS.available">2020-08-05</meta:user-defined>
    <meta:user-defined meta:name="DCTERMS.W3CDTF/OVERHEIDop.jaargang">2020</meta:user-defined>
    <meta:user-defined meta:name="OVERHEIDop.publicationIssue">8877</meta:user-defined>
    <meta:user-defined meta:name="OVERHEIDop.WsbID/DC.identifier">wsb-2020-8877</meta:user-defined>
    <meta:user-defined meta:name="OVERHEIDop.versieInformatie"/>
  </office:meta>
</office:document-meta>
</file>