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een perceel Noorderhelling nabij Stadionweg 1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rijp maken van een perceel Noorderhelling nabij Stadionweg 1 in Rotterdam, dossiernummer VTH2020-2193.</text:p>
            <text:p text:style-name="common-al">Start bezwaartermijn (6 weken): 3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648.627 434634.293</meta:user-defined>
    <meta:user-defined meta:name="DC.title">Het bouwrijp maken van een perceel Noorderhelling nabij Stadionweg 1 in Rotterdam</meta:user-defined>
    <meta:user-defined meta:name="OVERHEID.PostcodeHuisnummer/OVERHEIDop.postcodeHuisnummer">3077AN 1</meta:user-defined>
    <meta:user-defined meta:name="OVERHEIDop.straatnaam">Stadionweg</meta:user-defined>
    <meta:user-defined meta:name="OVERHEIDop.woonplaats">Rotterdam</meta:user-defined>
    <meta:user-defined meta:name="DCTERMS.W3CDTF/DCTERMS.available">2020-08-05</meta:user-defined>
    <meta:user-defined meta:name="DCTERMS.W3CDTF/OVERHEIDop.jaargang">2020</meta:user-defined>
    <meta:user-defined meta:name="OVERHEIDop.publicationIssue">8875</meta:user-defined>
    <meta:user-defined meta:name="OVERHEIDop.WsbID/DC.identifier">wsb-2020-8875</meta:user-defined>
    <meta:user-defined meta:name="OVERHEIDop.versieInformatie"/>
  </office:meta>
</office:document-meta>
</file>