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damwand achter Rietvink 18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de damwand achter Rietvink 18 te Ridderkerk, dossiernummer VTH2020-1400.</text:p>
            <text:p text:style-name="common-al">Start bezwaartermijn (6 weken): 3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444 430479</meta:user-defined>
    <meta:user-defined meta:name="DC.title">Het vervangen van de damwand achter Rietvink 18 te Ridderkerk</meta:user-defined>
    <meta:user-defined meta:name="OVERHEID.PostcodeHuisnummer/OVERHEIDop.postcodeHuisnummer">2986XE 18</meta:user-defined>
    <meta:user-defined meta:name="OVERHEIDop.straatnaam">Rietvink</meta:user-defined>
    <meta:user-defined meta:name="OVERHEIDop.woonplaats">Ridderkerk</meta:user-defined>
    <meta:user-defined meta:name="DCTERMS.W3CDTF/DCTERMS.available">2020-08-05</meta:user-defined>
    <meta:user-defined meta:name="DCTERMS.W3CDTF/OVERHEIDop.jaargang">2020</meta:user-defined>
    <meta:user-defined meta:name="OVERHEIDop.publicationIssue">8874</meta:user-defined>
    <meta:user-defined meta:name="OVERHEIDop.WsbID/DC.identifier">wsb-2020-8874</meta:user-defined>
    <meta:user-defined meta:name="OVERHEIDop.versieInformatie"/>
  </office:meta>
</office:document-meta>
</file>