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het aanbrengen, tijdelijk hebben en weer verwijderen van een ballenlijn in de Rotte ter hoogte van Rottekade 240-249 in Bergschenhoek, gemeente Langsingerland en de Bergse Linker Rot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6223, 3 augustus 2020) De wijziging heeft betrekking op de in de vergunning genoemde termijnen waarbinnen de voorzieningen aanwezig mogen zijn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04.476 440589.924</meta:user-defined>
    <meta:user-defined meta:name="OVERHEID.EPSG28992/DC.spatial">95354 441904</meta:user-defined>
    <meta:user-defined meta:name="OVERHEID.EPSG28992/DC.spatial">95306 441787</meta:user-defined>
    <meta:user-defined meta:name="DC.title">Wijziging Verleende watervergunning voor het het aanbrengen, tijdelijk hebben en weer verwijderen van een ballenlijn in de Rotte ter hoogte van Rottekade 240-249 in Bergschenhoek, gemeente Langsingerland en de Bergse Linker Rottekade in Rotterdam</meta:user-defined>
    <meta:user-defined meta:name="OVERHEID.PostcodeHuisnummer/OVERHEIDop.postcodeHuisnummer">3056LE 202</meta:user-defined>
    <meta:user-defined meta:name="OVERHEID.PostcodeHuisnummer/OVERHEIDop.postcodeHuisnummer">2661JX 240</meta:user-defined>
    <meta:user-defined meta:name="OVERHEID.PostcodeHuisnummer/OVERHEIDop.postcodeHuisnummer">2661JX 249</meta:user-defined>
    <meta:user-defined meta:name="OVERHEIDop.straatnaam">Bergse Linker Rottekade</meta:user-defined>
    <meta:user-defined meta:name="OVERHEIDop.straatnaam">Rottekade</meta:user-defined>
    <meta:user-defined meta:name="OVERHEIDop.straatnaam">Rottekade</meta:user-defined>
    <meta:user-defined meta:name="OVERHEIDop.woonplaats">Rotterdam</meta:user-defined>
    <meta:user-defined meta:name="OVERHEIDop.woonplaats">Bergschenhoek</meta:user-defined>
    <meta:user-defined meta:name="OVERHEIDop.woonplaats">Bergschen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68</meta:user-defined>
    <meta:user-defined meta:name="OVERHEIDop.WsbID/DC.identifier">wsb-2020-8868</meta:user-defined>
    <meta:user-defined meta:name="OVERHEIDop.versieInformatie"/>
  </office:meta>
</office:document-meta>
</file>