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nabij de Onwaardsedijk Noord 4 in Dirksland,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dam met duiker nabij de Onwaardsedijk Noord 4 in Dirksland, gemeente Goeree-Overflakkee, dossiernummer VTH2020-0184.</text:p>
            <text:p text:style-name="common-al">Start bezwaartermijn (6 weken): 3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930 419279</meta:user-defined>
    <meta:user-defined meta:name="DC.title">Het aanleggen van een dam met duiker nabij de Onwaardsedijk Noord 4 in Dirksland, gemeente Goeree-Overflakkee</meta:user-defined>
    <meta:user-defined meta:name="OVERHEID.PostcodeHuisnummer/OVERHEIDop.postcodeHuisnummer">3247LT 4</meta:user-defined>
    <meta:user-defined meta:name="OVERHEIDop.straatnaam">Onwaardsedijk Noord</meta:user-defined>
    <meta:user-defined meta:name="OVERHEIDop.woonplaats">Dirksland</meta:user-defined>
    <meta:user-defined meta:name="DCTERMS.W3CDTF/DCTERMS.available">2020-08-05</meta:user-defined>
    <meta:user-defined meta:name="DCTERMS.W3CDTF/OVERHEIDop.jaargang">2020</meta:user-defined>
    <meta:user-defined meta:name="OVERHEIDop.publicationIssue">8842</meta:user-defined>
    <meta:user-defined meta:name="OVERHEIDop.WsbID/DC.identifier">wsb-2020-8842</meta:user-defined>
    <meta:user-defined meta:name="OVERHEIDop.versieInformatie"/>
  </office:meta>
</office:document-meta>
</file>