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Kleine maatregelen gericht op herstel van kwel in de beekloop omgeving Wester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 </text:span>
          </text:p>
            <text:p text:style-name="common-al">Het dagelijks bestuur van Waterschap De Dommel heeft op 3 augustus 2020 het besluit betreffende projectplan ‘Kleine maatregelen gericht op herstel van kwel in de beekloop omgeving Westerhoven’ vastgesteld. </text:p>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het stroomgebied van de Beekloop worden maatregelen genomen ter verbetering van de kwel. Toename van de kwel verbetert de omstandigheden temperatuur, stroming, watervoerendheid) voor natuurlijke organismen in de beek. De maatregelen die worden genomen zijn:</text:p>
            <text:p text:style-name="common-al">• Het aanbrengen van regelbare stuwen</text:p>
            <text:p text:style-name="common-al">• Het verondiepen of dempen van watergangen</text:p>
            <text:p text:style-name="common-al">• Verhogen, vergroten, verwijderen of aanleggen van duikers.</text:p>
            <text:p text:style-name="common-al">Met de te nemen maatregelen wordt voorkomen dat kwel wordt afgevangen door zijwatergangen en niet in de beek terecht komt.</text:p>
            <text:p text:style-name="common-al">
            <text:span text:style-name="nadrukvet">Projectplan met bijlagen ter inzage</text:span>
          </text:p>
            <text:p text:style-name="common-al">Dit projectplan en de stukken die op dit plan betrekking hebben, liggen gedurende 6 weken ter inzage vanaf de dag na deze bekendmaking.</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Het bezwaarschrift moet voorzien zijn van: </text:p>
            <text:p text:style-name="common-al"> ‑ naam en adres van de indiener;</text:p>
            <text:p text:style-name="common-al"> ‑ de dagtekening; </text:p>
            <text:p text:style-name="common-al"> ‑ omschrijving van het besluit waartegen bezwaar is ingediend en zo mogelijk een</text:p>
            <text:p text:style-name="common-al"> afschrift van het besluit;</text:p>
            <text:p text:style-name="common-al"> ‑ gronden van het bezwaar. </text:p>
            <text:p text:style-name="common-al">Verder dient het bezwaarschrift door de indiener te zijn ondertekend.</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common-al">
            <text:span text:style-name="nadrukvet">Contact </text:span>
          </text:p>
            <text:p text:style-name="common-al">Voor vragen over deze bekendmaking kunt u contact opnemen met Hein Elemans, telefoonnummer (0411) 618 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Kleine maatregelen gericht op herstel van kwel in de beekloop omgeving Westerhoven’</meta:user-defined>
    <meta:user-defined meta:name="DCTERMS.W3CDTF/DCTERMS.available">2020-08-05</meta:user-defined>
    <meta:user-defined meta:name="OVERHEIDop.externeBijlage">Besluit projectplan Beekloop|exb-2020-41938</meta:user-defined>
    <meta:user-defined meta:name="OVERHEIDop.externeBijlage">Maatregelenkaart Beekloop|exb-2020-41939</meta:user-defined>
    <meta:user-defined meta:name="OVERHEIDop.externeBijlage">Projectplan beekloop|exb-2020-41940</meta:user-defined>
    <meta:user-defined meta:name="DCTERMS.W3CDTF/OVERHEIDop.jaargang">2020</meta:user-defined>
    <meta:user-defined meta:name="OVERHEIDop.publicationIssue">8841</meta:user-defined>
    <meta:user-defined meta:name="OVERHEIDop.WsbID/DC.identifier">wsb-2020-8841</meta:user-defined>
    <meta:user-defined meta:name="OVERHEIDop.versieInformatie"/>
  </office:meta>
</office:document-meta>
</file>